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6">
      <style:paragraph-properties fo:text-align="justify" style:justify-single-word="false"/>
      <style:text-properties fo:font-size="14pt" fo:language="ru" fo:country="RU" officeooo:paragraph-rsid="001a2098" style:font-size-asian="14pt" style:font-size-complex="14pt"/>
    </style:style>
    <style:style style:name="P2" style:family="paragraph" style:parent-style-name="Standard" style:list-style-name="WW8Num5">
      <style:paragraph-properties fo:text-align="justify" style:justify-single-word="false"/>
      <style:text-properties fo:font-size="14pt" fo:language="ru" fo:country="RU" officeooo:paragraph-rsid="001a2098" style:font-size-asian="14pt" style:font-size-complex="14pt"/>
    </style:style>
    <style:style style:name="P3" style:family="paragraph" style:parent-style-name="Standard" style:list-style-name="WW8Num6">
      <style:paragraph-properties fo:text-align="center" style:justify-single-word="false"/>
      <style:text-properties fo:font-size="14pt" fo:language="ru" fo:country="RU" officeooo:paragraph-rsid="001a2098" style:font-size-asian="14pt" style:font-size-complex="14pt"/>
    </style:style>
    <style:style style:name="P4" style:family="paragraph" style:parent-style-name="Standard" style:list-style-name="WW8Num5">
      <style:paragraph-properties fo:text-align="justify" style:justify-single-word="false"/>
      <style:text-properties officeooo:paragraph-rsid="001a2098"/>
    </style:style>
    <style:style style:name="P5" style:family="paragraph" style:parent-style-name="Standard">
      <style:paragraph-properties fo:text-align="justify" style:justify-single-word="false"/>
      <style:text-properties officeooo:paragraph-rsid="001a2098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a2098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1a2098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fo:font-size="14pt" officeooo:paragraph-rsid="001a2098" style:font-size-asian="14pt" style:font-size-complex="14p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officeooo:rsid="00088faf" style:font-size-asian="14pt" style:font-size-complex="14pt"/>
    </style:style>
    <style:style style:name="T3" style:family="text">
      <style:text-properties fo:font-size="14pt" fo:language="ru" fo:country="RU" officeooo:rsid="000ea5b3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ОГБ</text:span><text:span text:style-name="T2">П</text:span><text:span text:style-name="T1">О</text:span><text:span text:style-name="T2">У</text:span><text:span text:style-name="T4"> «Костромской областной колледж культуры» осуществляет подготовку специалистов по <text:s/>специальностям: </text:span></text:p>
      <text:p text:style-name="P8"/>
      <text:p text:style-name="P6"><text:span text:style-name="T4">52.02.04 «Актёрское искусство»</text:span></text:p>
      <text:p text:style-name="P6"><text:span text:style-name="T4">51.02.03 «Библиотековедение»</text:span></text:p>
      <text:p text:style-name="P7"><text:s/></text:p>
      <text:p text:style-name="P6"><text:span text:style-name="T4">51.02.02 «Социально-культурная деятельность</text:span><text:span text:style-name="T1">»</text:span><text:span text:style-name="T4"> <text:s/></text:span><text:span text:style-name="T1">по видам:</text:span></text:p>
      <text:list xml:id="list7980191193080095710" text:style-name="WW8Num5">
        <text:list-item>
          <text:p text:style-name="P4"><text:span text:style-name="T1">организация и постановка культурно- массовых мероприятий и театрализованных представлений</text:span></text:p>
        </text:list-item>
        <text:list-item>
          <text:p text:style-name="P4"><text:span text:style-name="T1">организация культурно-досуговой деятельности</text:span></text:p>
          <text:p text:style-name="P2"><text:s/></text:p>
        </text:list-item>
      </text:list>
      <text:p text:style-name="P5"><text:span text:style-name="T4">51.02.01 «Народное художественное творчество» </text:span><text:span text:style-name="T1">по видам:</text:span></text:p>
      <text:list xml:id="list7646266574542792534" text:style-name="WW8Num6">
        <text:list-item>
          <text:p text:style-name="P1">хореографическое творчество</text:p>
        </text:list-item>
        <text:list-item>
          <text:p text:style-name="P1">театральное творчество</text:p>
        </text:list-item>
        <text:list-item>
          <text:p text:style-name="P1">этнохудожественное творчество.</text:p>
          <text:p text:style-name="P1"/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6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fo:font-size="14pt" fo:language="ru" fo:country="RU" style:font-size-asian="14pt" style:font-name-complex="OpenSymbol" style:font-family-complex="OpenSymbol, 'Arial Unicode MS'" style:font-pitch-complex="variable" style:font-size-complex="14pt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8S</meta:editing-duration>
    <meta:editing-cycles>3</meta:editing-cycles>
    <meta:generator>LibreOffice/5.2.1.2$Windows_x86 LibreOffice_project/31dd62db80d4e60af04904455ec9c9219178d620</meta:generator>
    <dc:date>2021-04-23T13:09:54.664000000</dc:date>
    <meta:document-statistic meta:table-count="0" meta:image-count="0" meta:object-count="0" meta:page-count="1" meta:paragraph-count="14" meta:word-count="52" meta:character-count="495" meta:non-whitespace-character-count="456"/>
    <meta:user-defined meta:name="Info 1"/>
    <meta:user-defined meta:name="Info 2"/>
    <meta:user-defined meta:name="Info 3"/>
    <meta:user-defined meta:name="Info 4"/>
  </office:meta>
</office:document-meta>
</file>